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C#&gt;F# X&lt;C# <text:s text:c="2"/>[Fill] G# G# G# G#&lt;C# - G#</text:p>
      <text:p><text:s text:c="7"/>C#&gt;F# X&lt;C#&gt;G# [Riff]</text:p>
      <text:p><text:s text:c="28"/>[Verse] G# G# C# C#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G# G# Bbm Bbm - C# C# D#-X X</text:p>
      <text:p>(Oh), if you <text:span text:style-name="Measure_20__23_1">just</text:span> <text:s text:c="3"/>(G# G# C# <text:s/>C#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